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4D000004CBC5E0CF8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24.686cm" draw:z-index="0"><draw:image xlink:href="Pictures/100000000000034D000004CBC5E0CF8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19T22:41:17.980321300</meta:creation-date>
    <dc:date>2026-06-19T22:41:47.264813200</dc:date>
    <meta:editing-duration>PT2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5.8.7.3$Windows_X86_64 LibreOffice_project/30742500f2d3eb4366ac312fa33d3dcabdb3eba5</meta:generator>
  </office:meta>
</office:document-meta>
</file>